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text-properties fo:font-size="12pt" style:font-size-asian="12pt" style:font-size-complex="12pt"/>
    </style:style>
    <style:style style:name="P2" style:family="paragraph" style:parent-style-name="Text_20_body">
      <style:paragraph-properties fo:text-align="start" style:justify-single-word="false"/>
      <style:text-properties fo:font-size="12pt" officeooo:paragraph-rsid="0018a3e0" style:font-size-asian="12pt" style:font-size-complex="12pt"/>
    </style:style>
    <style:style style:name="P3" style:family="paragraph" style:parent-style-name="Text_20_body">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margin-top="0cm" fo:margin-bottom="0.499cm" style:contextual-spacing="false" fo:text-align="start" style:justify-single-word="false"/>
      <style:text-properties fo:font-size="12pt" fo:font-weight="normal" officeooo:rsid="0018a3e0" officeooo:paragraph-rsid="0018a3e0" style:font-size-asian="12pt" style:font-weight-asian="normal" style:font-size-complex="12pt" style:font-weight-complex="normal"/>
    </style:style>
    <style:style style:name="P5" style:family="paragraph" style:parent-style-name="Standard">
      <style:paragraph-properties fo:margin-top="0cm" fo:margin-bottom="0.499cm" style:contextual-spacing="false" fo:text-align="start" style:justify-single-word="false"/>
      <style:text-properties fo:font-size="12pt" fo:font-weight="normal" style:font-size-asian="12pt" style:font-weight-asian="normal" style:font-size-complex="12pt" style:font-weight-complex="normal"/>
    </style:style>
    <style:style style:name="T1" style:family="text">
      <style:text-properties officeooo:rsid="001b9d1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Freitag, 06. Dezember 2024 // 15:00 Uhr und </text:span>Samstag, 0<text:span text:style-name="T1">7</text:span>. Dezember 202<text:span text:style-name="T1">4</text:span> // 15:00 Uhr</text:p>
      <text:p text:style-name="P4">Bea von Malchus</text:p>
      <text:p text:style-name="P5">Geschichten von Pu der Bär nach dem Kinderbuch von A. A. Milne <text:line-break/>für Kinder ab 6 Jahren und Erwachsene. 50 Minuten ohne Pause </text:p>
      <text:p text:style-name="P2">Pu, erdacht von A.A. Milne, einem britischen Kinderbuchautor der 20er Jahre des letzten Jahrhunderts ist ein zu Weltruhm gelangter Bär von nur sehr wenig Verstand. Auf seiner leidenschaftlichen Jagd nach Honig wird er von seinem Freund Ferkel flankiert, einem besonders kleinen Schwein, das heroisch gegen seine enorme Ängstlichkeit kämpft. Pu trifft auf Iah, einen depressiven Esel, der wider alle Erwartungen den schönsten Geburtstag seines Lebens erlebt. Behilflich dabei Eule, eine wahre Intellektuelle, von der im 160- Morgenwald gemunkelt wird, sie könne Dienstag buchstabieren.<text:line-break/></text:p>
      <text:p text:style-name="P2">Erzähltheater mit Geschichten voll schrägem Humor und köstlicher Einfälle. </text:p>
      <text:p text:style-name="P2"/>
      <text:p text:style-name="P3">"Bea von Malchus erschuf eine Welt. Auf einem Anglerstühlchen sitzend, nur durch die Kraft ihrer ausdrucksstarken Stimme, ihrer Mimik und ihres Körpers verwandelte sie sich in alles, was diese aberwitzigen Geschichten brauchen. Und Erwachsene wie Kinder fieberten mit auf Pu's Abenteuern im 160-Morgen-Wald. Eine kleine, grandiose Theaterstunde für jung und alt." <text:s text:c="2"/>Schwarzwälder Bote Schawi</text:p>
      <text:p text:style-name="P3"/>
      <text:p text:style-name="P3">"Wie kann man sich von einer kleinen Stunde so beschenkt fühlen? Nicht nur von den in virtuoser Einfachheit vorgetragenen, absurden Geschichten, auch von der freundlichen Interaktion, die die Schauspielerin mit ihren kleinen und großen Zuschauern pflegt. Man kicherte und fieberte mit, und dann, dann wollte man nicht gleich wieder nach Hause gehen,, lieber noch ein wenig verweilen, in diesem freundlichen Raum, in dem es vor Bienen, Phantasie und Humor nur so brummt." <text:s text:c="3"/>Holzer, Hessischer Rundfunk</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A </meta:initial-creator>
    <meta:creation-date>2021-10-27T16:12:23.48</meta:creation-date>
    <dc:date>2024-03-27T10:16:33.343000000</dc:date>
    <meta:editing-duration>PT1H13M10S</meta:editing-duration>
    <meta:editing-cycles>10</meta:editing-cycles>
    <meta:generator>LibreOffice/24.2.0.3$Windows_X86_64 LibreOffice_project/da48488a73ddd66ea24cf16bbc4f7b9c08e9bea1</meta:generator>
    <meta:document-statistic meta:table-count="0" meta:image-count="0" meta:object-count="0" meta:page-count="1" meta:paragraph-count="7" meta:word-count="262" meta:character-count="1775" meta:non-whitespace-character-count="1511"/>
  </office:meta>
</office:document-meta>
</file>